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Baskerville Old Face" style:font-name-asian="Times New Roman" style:letter-kerning="false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widows="0" fo:orphans="0" style:punctuation-wrap="simple" style:text-autospace="none" fo:margin-top="0.0055in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4.5pt" style:font-size-asian="4.5pt" style:font-size-complex="4.5pt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weight-complex="bold" fo:font-style="italic" style:font-style-asian="italic"/>
    </style:style>
    <style:style style:name="P12" style:parent-style-name="Normale" style:family="paragraph">
      <style:paragraph-properties fo:widows="0" fo:orphans="0" style:punctuation-wrap="simple" style:text-autospace="none" fo:text-align="center" fo:margin-top="0.0388in" fo:margin-bottom="0in" fo:line-height="100%" fo:margin-left="0.5368in" fo:margin-right="0.4604in">
        <style:tab-stops/>
      </style:paragraph-properties>
    </style:style>
    <style:style style:name="T13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etter-kerning="false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fo:letter-spacing="-0.0027in" style:letter-kerning="false" style:language-asian="it" style:country-asian="IT"/>
    </style:style>
    <style:style style:name="T15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etter-kerning="false" style:language-asian="it" style:country-asian="IT"/>
    </style:style>
    <style:style style:name="T16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fo:letter-spacing="-0.0013in" style:letter-kerning="false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style:letter-kerning="false" style:language-asian="it" style:country-asian="IT"/>
    </style:style>
    <style:style style:name="P18" style:parent-style-name="Normale" style:family="paragraph">
      <style:paragraph-properties fo:widows="0" fo:orphans="0" style:punctuation-wrap="simple" style:text-autospace="none" fo:margin-top="0.0027in" fo:margin-bottom="0in" fo:line-height="100%"/>
      <style:text-properties style:font-name-asian="Times New Roman" style:font-name-complex="Calibri" style:font-weight-complex="bold" fo:font-style="italic" style:font-style-asian="italic" style:font-style-complex="italic" style:letter-kerning="false" fo:font-size="9pt" style:font-size-asian="9pt" style:font-size-complex="9pt" style:language-asian="it" style:country-asian="IT"/>
    </style:style>
    <style:style style:name="P19" style:parent-style-name="Normale" style:family="paragraph">
      <style:paragraph-properties fo:widows="0" fo:orphans="0" style:punctuation-wrap="simple" style:text-autospace="none" fo:margin-bottom="0in" fo:line-height="150%" fo:margin-left="0.118in" fo:margin-right="0.3388in">
        <style:tab-stops>
          <style:tab-stop style:type="left" style:position="3.4923in"/>
        </style:tab-stops>
      </style:paragraph-properties>
    </style:style>
    <style:style style:name="T2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23" style:parent-style-name="Normale" style:family="paragraph">
      <style:paragraph-properties fo:widows="0" fo:orphans="0" style:punctuation-wrap="simple" style:text-autospace="none" fo:margin-bottom="0in" fo:line-height="150%" fo:margin-left="0.118in" fo:margin-right="0.3388in">
        <style:tab-stops>
          <style:tab-stop style:type="left" style:position="3.4923in"/>
        </style:tab-stops>
      </style:paragraph-properties>
    </style:style>
    <style:style style:name="T2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326in" style:letter-kerning="false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006in" style:letter-kerning="false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31" style:parent-style-name="Normale" style:list-style-name="LFO1" style:family="paragraph">
      <style:paragraph-properties fo:widows="0" fo:orphans="0" style:punctuation-wrap="simple" style:text-autospace="none" fo:margin-top="0.1027in" fo:margin-bottom="0in" fo:line-height="100%">
        <style:tab-stops>
          <style:tab-stop style:type="left" style:position="-1.8881in"/>
        </style:tab-stops>
      </style:paragraph-properties>
    </style:style>
    <style:style style:name="T3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3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673in" style:letter-kerning="false" style:language-asian="it" style:country-asian="IT"/>
    </style:style>
    <style:style style:name="T3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37" style:parent-style-name="Normale" style:list-style-name="LFO1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-1.8881in"/>
        </style:tab-stops>
      </style:paragraph-properties>
    </style:style>
    <style:style style:name="T3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34in" style:letter-kerning="false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06in" style:letter-kerning="false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34in" style:letter-kerning="false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7in" style:letter-kerning="false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51" style:parent-style-name="Normale" style:list-style-name="LFO1" style:family="paragraph">
      <style:paragraph-properties fo:widows="0" fo:orphans="0" style:punctuation-wrap="simple" style:text-autospace="none" fo:margin-top="0.0006in" fo:margin-bottom="0in" fo:line-height="100%">
        <style:tab-stops>
          <style:tab-stop style:type="left" style:position="-1.8881in"/>
        </style:tab-stops>
      </style:paragraph-properties>
    </style:style>
    <style:style style:name="T5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57" style:parent-style-name="Normale" style:family="paragraph">
      <style:paragraph-properties fo:widows="0" fo:orphans="0" style:punctuation-wrap="simple" style:text-autospace="none" fo:margin-top="0.1013in" fo:margin-bottom="0in" fo:line-height="100%" fo:margin-left="0.1194in" fo:margin-right="0.1437in">
        <style:tab-stops/>
      </style:paragraph-properties>
    </style:style>
    <style:style style:name="T5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326in" style:letter-kerning="false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006in" style:letter-kerning="false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7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06in" style:letter-kerning="false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8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8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P86" style:parent-style-name="Normale" style:family="paragraph">
      <style:paragraph-properties fo:widows="0" fo:orphans="0" style:punctuation-wrap="simple" style:text-autospace="none" fo:text-align="center" fo:margin-bottom="0in" fo:line-height="100%" fo:margin-left="-0.4923in" fo:margin-right="0.4958in">
        <style:tab-stops/>
      </style:paragraph-properties>
    </style:style>
    <style:style style:name="T87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319in" style:letter-kerning="false" style:language-asian="it" style:country-asian="IT"/>
    </style:style>
    <style:style style:name="T89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90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9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20pt" style:font-size-asian="20pt" style:font-size-complex="20pt" style:language-asian="it" style:country-asian="IT"/>
    </style:style>
    <style:style style:name="T9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9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326in" style:letter-kerning="false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20pt" style:font-size-asian="20pt" style:font-size-complex="20pt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284in" style:letter-kerning="false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105" style:parent-style-name="Normale" style:family="paragraph">
      <style:paragraph-properties fo:widows="0" fo:orphans="0" style:punctuation-wrap="simple" style:text-autospace="none" fo:margin-top="0.0076in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style:language-asian="it" style:country-asian="IT"/>
    </style:style>
    <style:style style:name="P106" style:parent-style-name="Normale" style:family="paragraph">
      <style:paragraph-properties fo:widows="0" fo:orphans="0" style:punctuation-wrap="simple" style:text-autospace="none" fo:margin-bottom="0in" fo:line-height="100%" fo:margin-left="0.1194in">
        <style:tab-stops>
          <style:tab-stop style:type="left" style:position="3.3868in"/>
          <style:tab-stop style:type="left" style:position="6.1201in"/>
        </style:tab-stops>
      </style:paragraph-properties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107" style:parent-style-name="Normale" style:family="paragraph">
      <style:paragraph-properties fo:widows="0" fo:orphans="0" style:punctuation-wrap="simple" style:text-autospace="none" fo:margin-bottom="0in" fo:line-height="100%" fo:margin-left="0.1194in">
        <style:tab-stops>
          <style:tab-stop style:type="left" style:position="3.3868in"/>
          <style:tab-stop style:type="left" style:position="6.1201in"/>
        </style:tab-stops>
      </style:paragraph-properties>
    </style:style>
    <style:style style:name="T10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style:language-asian="it" style:country-asian="IT"/>
    </style:style>
    <style:style style:name="T11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11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style:language-asian="it" style:country-asian="IT"/>
    </style:style>
    <style:style style:name="T11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T113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114" style:parent-style-name="Normale" style:family="paragraph">
      <style:paragraph-properties fo:widows="0" fo:orphans="0" style:punctuation-wrap="simple" style:text-autospace="none" fo:margin-bottom="0in" fo:line-height="100%" fo:margin-left="0.1194in">
        <style:tab-stops>
          <style:tab-stop style:type="left" style:position="3.3868in"/>
          <style:tab-stop style:type="left" style:position="6.1201in"/>
        </style:tab-stops>
      </style:paragraph-properties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115" style:parent-style-name="Normale" style:family="paragraph">
      <style:paragraph-properties fo:widows="0" fo:orphans="0" style:punctuation-wrap="simple" style:text-autospace="none" fo:margin-top="0.0034in" fo:margin-bottom="0in" fo:line-height="100%"/>
    </style:style>
    <style:style style:name="T11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style:language-asian="it" style:country-asian="IT"/>
    </style:style>
    <style:style style:name="P117" style:parent-style-name="Normale" style:family="paragraph">
      <style:paragraph-properties fo:widows="0" fo:orphans="0" style:punctuation-wrap="simple" style:text-autospace="none" fo:margin-top="0.0034in"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widows="0" fo:orphans="0" style:punctuation-wrap="simple" style:text-autospace="none" fo:margin-top="0.0034in"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widows="0" fo:orphans="0" style:punctuation-wrap="simple" style:text-autospace="none" fo:margin-top="0.0034in" fo:margin-bottom="0in" fo:line-height="100%"/>
    </style:style>
    <style:style style:name="T12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13in" style:letter-kerning="false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013in" style:letter-kerning="false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in" style:letter-kerning="false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06in" style:letter-kerning="false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0.068in" style:letter-kerning="false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  <style:style style:name="T135" style:parent-style-name="Car.predefinitoparagrafo" style:family="text">
      <style:text-properties style:font-name-asian="Times New Roman" style:font-name-complex="Calibri" fo:font-style="italic" style:font-style-asian="italic" style:font-style-complex="italic" fo:letter-spacing="-0.0027in" style:letter-kerning="false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-asian="Times New Roman" style:font-name-complex="Calibri" fo:font-style="italic" style:font-style-asian="italic" style:font-style-complex="italic" style:letter-kerning="false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ISTITUTO COMPRENSIVO <text:s/></text:p>
      <text:p text:style-name="P2"><text:span text:style-name="T3">IC S. GIOVANNI IN F.<text:s/></text:span><text:span text:style-name="T4"><text:s/></text:span><text:span text:style-name="T5">“</text:span><text:span text:style-name="T6">BANDIERA</text:span><text:span text:style-name="T7">”</text:span></text:p>
      <text:p text:style-name="P8">87055 SAN GIOVANNI IN FIORE (CS) Via Rovello, 20</text:p>
      <text:p text:style-name="P9"/>
      <text:p text:style-name="P10"/>
      <text:p text:style-name="P11"><text:bookmark-start text:name="_Hlk150413399"/>Modulo di adesione alla polizza integrativa - Benacquista Assicurazioni SRL - Latina</text:p>
      <text:p text:style-name="P12"><text:span text:style-name="T13">Alunni -</text:span><text:span text:style-name="T14"><text:s/></text:span><text:span text:style-name="T15">anno scolastico</text:span><text:span text:style-name="T16"><text:s/></text:span><text:span text:style-name="T17">2023/2024</text:span></text:p>
      <text:p text:style-name="P18"/>
      <text:p text:style-name="P19"><text:bookmark-end text:name="_Hlk150413399"/><text:span text:style-name="T20">__l</text:span><text:span text:style-name="T21">___</text:span><text:span text:style-name="T22">sottoscritt__________________________,________________________________________________genitori dell’alunn____________________________frequentante la classe______________</text:span></text:p>
      <text:p text:style-name="P23"><text:span text:style-name="T24">Plesso______________________________________,</text:span><text:span text:style-name="T25"><text:s text:c="9"/></text:span><text:span text:style-name="T26">avendo</text:span><text:span text:style-name="T27"><text:s/></text:span><text:span text:style-name="T28">preso</text:span><text:span text:style-name="T29"><text:s/></text:span><text:span text:style-name="T30">visione</text:span></text:p>
      <text:list text:style-name="LFO1" text:continue-numbering="true">
        <text:list-item>
          <text:p text:style-name="P31"><text:span text:style-name="T32">dell'informativa -<text:s/></text:span><text:span text:style-name="T33"><text:s/></text:span><text:span text:style-name="T34">circolare <text:s/>n.</text:span><text:span text:style-name="T35"><text:s/></text:span><text:span text:style-name="T36">18 dell’08/11/2023;</text:span></text:p>
        </text:list-item>
        <text:list-item>
          <text:p text:style-name="P37"><text:span text:style-name="T38">della nota</text:span><text:span text:style-name="T39"><text:s/></text:span><text:span text:style-name="T40">del</text:span><text:span text:style-name="T41"><text:s/></text:span><text:span text:style-name="T42">MIM</text:span><text:span text:style-name="T43"><text:s/></text:span><text:span text:style-name="T44">n.</text:span><text:span text:style-name="T45"><text:s/></text:span><text:span text:style-name="T46">35428</text:span><text:span text:style-name="T47"><text:s/></text:span><text:span text:style-name="T48">del</text:span><text:span text:style-name="T49"><text:s/></text:span><text:span text:style-name="T50">27/10/2023;</text:span></text:p>
        </text:list-item>
        <text:list-item>
          <text:p text:style-name="P51"><text:span text:style-name="T52">della</text:span><text:span text:style-name="T53"><text:s/></text:span><text:span text:style-name="T54">tabella</text:span><text:span text:style-name="T55"><text:s/></text:span><text:span text:style-name="T56">di comparazione fra la polizza integrativa e <text:s/>la polizza INAIL.</text:span></text:p>
        </text:list-item>
      </text:list>
      <text:p text:style-name="P57"><text:span text:style-name="T58">in relazione alla sottoscrizione della polizza integrativa con</text:span><text:span text:style-name="T59"><text:s/></text:span><text:span text:style-name="T60">pagamento del premio attraverso il sistema di</text:span><text:span text:style-name="T61"><text:s text:c="14"/></text:span><text:span text:style-name="T62">pago in rete - pagopa dell' importo di € 6,50 (Sei/50) in favore della scuola, che procederà alla</text:span><text:span text:style-name="T63"><text:s/></text:span><text:span text:style-name="T64">sottoscrizione</text:span><text:span text:style-name="T65"><text:s/></text:span><text:span text:style-name="T66">della</text:span><text:span text:style-name="T67"><text:s/></text:span><text:span text:style-name="T68">polizza</text:span><text:span text:style-name="T69"><text:s/></text:span><text:span text:style-name="T70">assicurativa</text:span><text:span text:style-name="T71"><text:s/></text:span><text:span text:style-name="T72">integrativa</text:span><text:span text:style-name="T73"><text:s/></text:span><text:span text:style-name="T74">con</text:span><text:span text:style-name="T75"><text:s/></text:span><text:span text:style-name="T76">la</text:span><text:span text:style-name="T77"><text:s/></text:span><text:span text:style-name="T78">Benacquista</text:span><text:span text:style-name="T79"><text:s/></text:span><text:span text:style-name="T80">Assicurazioni</text:span><text:span text:style-name="T81"><text:s/></text:span><text:span text:style-name="T82">SRL</text:span><text:span text:style-name="T83"><text:s/></text:span><text:span text:style-name="T84">–</text:span><text:span text:style-name="T85"><text:s/></text:span></text:p>
      <text:p text:style-name="P86"><text:span text:style-name="T87">dichiarano</text:span><text:span text:style-name="T88"><text:s/></text:span><text:span text:style-name="T89">di</text:span><text:span text:style-name="T90"><text:s/></text:span><text:span text:style-name="T91">voler <text:s text:c="2"/></text:span><text:bookmark-start text:name="_Hlk150411282"/><text:span text:style-name="T92"><text:s/>□</text:span><text:bookmark-end text:name="_Hlk150411282"/><text:span text:style-name="T93"><text:s/></text:span><text:span text:style-name="T94">aderire</text:span><text:span text:style-name="T95"><text:s/></text:span><text:span text:style-name="T96">alla sottoscrizione</text:span><text:span text:style-name="T97"><text:s/></text:span><text:span text:style-name="T98"><text:s/>□</text:span><text:span text:style-name="T99"><text:s/></text:span><text:span text:style-name="T100">non</text:span><text:span text:style-name="T101"><text:s/></text:span><text:span text:style-name="T102">aderire</text:span><text:span text:style-name="T103"><text:s/></text:span><text:span text:style-name="T104">alla sottoscrizione</text:span></text:p>
      <text:p text:style-name="P105"/>
      <text:p text:style-name="P106"/>
      <text:p text:style-name="P107"><text:span text:style-name="T108">San Giovanni</text:span><text:span text:style-name="T109"><text:s/></text:span><text:span text:style-name="T110">in</text:span><text:span text:style-name="T111"><text:s/></text:span><text:span text:style-name="T112">Fiore,_________________</text:span><text:span text:style-name="T113"><text:tab/>Firma ________________________________</text:span></text:p>
      <text:p text:style-name="P114"/>
      <text:p text:style-name="P115"><text:span text:style-name="T116"><text:s text:c="100"/>Firma_________________________________</text:span></text:p>
      <text:p text:style-name="P117"/>
      <text:p text:style-name="P118"/>
      <text:p text:style-name="P119"><text:span text:style-name="T120">La mancata</text:span><text:span text:style-name="T121"><text:s/></text:span><text:span text:style-name="T122">consegna</text:span><text:span text:style-name="T123"><text:s/></text:span><text:span text:style-name="T124">del</text:span><text:span text:style-name="T125"><text:s/></text:span><text:span text:style-name="T126">modulo</text:span><text:span text:style-name="T127"><text:s/></text:span><text:span text:style-name="T128">sarà</text:span><text:span text:style-name="T129"><text:s/></text:span><text:span text:style-name="T130">considerata</text:span><text:span text:style-name="T131"><text:s/></text:span><text:span text:style-name="T132">come</text:span><text:span text:style-name="T133"><text:s/></text:span><text:span text:style-name="T134">NON</text:span><text:span text:style-name="T135"><text:s/></text:span><text:span text:style-name="T136">ADESION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telli bandiera</meta:initial-creator>
    <dc:creator>fratelli bandiera</dc:creator>
    <meta:creation-date>2023-11-09T08:12:00Z</meta:creation-date>
    <dc:date>2023-11-09T08:40:00Z</dc: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